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berdingk Thijm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5PV, Alberdingk Thijmstraat 2-6 
8 december 2022, Locatie: Alberdingk Thijmstraat 2</text:p>
            <text:p text:style-name="common-al">Looptijd :08-12-2022 t/m 08-12-2022</text:p>
            <text:p text:style-name="common-al">Verzonden naar aanvrager op: 30-11-2022</text:p>
            <text:p text:style-name="common-al">Kenmerk gemeente: Z/22/2108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84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14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405</meta:user-defined>
    <meta:user-defined meta:name="DCTERMS.abstract">TVM-5PV, Alberdingk Thijmstraat 2-6 8 december 2022, Alberdingk Thijmstraat 2</meta:user-defined>
    <dc:language>nl</dc:language>
    <meta:user-defined meta:name="OVERHEIDop.locatietype/OVERHEIDop.gebiedsmarkering">Punt</meta:user-defined>
    <meta:user-defined meta:name="DC.title">Besluit apv vergunning Verleend Alberdingk Thijmstraat 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143</meta:user-defined>
    <meta:user-defined meta:name="OVERHEIDop.GmbID/DC.identifier">gmb-2022-537143</meta:user-defined>
    <meta:user-defined meta:name="OVERHEIDop.versieInformatie"/>
  </office:meta>
</office:document-meta>
</file>