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evensloopbestendige woning in een welstandsvrij gebied aan Rijersgroe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I, perceel 4448, Rijersgroet Alkmaar</text:span>: het bouwen van een levensloopbestendige woning in een welstandsvrij gebied</text:p>
            <text:p text:style-name="common-al"> Datum ontvangst: 1 februari 2022.</text:p>
            <text:p text:style-name="common-al">Zaaknummer: 000028045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1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0453</meta:user-defined>
    <dc:language>nl</dc:language>
    <meta:user-defined meta:name="OVERHEIDop.locatietype/OVERHEIDop.gebiedsmarkering">Weg</meta:user-defined>
    <meta:user-defined meta:name="DC.title">Aanvraag vergunning voor het bouwen van een levensloopbestendige woning in een welstandsvrij gebied aan Rijersgroet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14</meta:user-defined>
    <meta:user-defined meta:name="OVERHEIDop.GmbID/DC.identifier">gmb-2022-53714</meta:user-defined>
    <meta:user-defined meta:name="OVERHEIDop.versieInformatie"/>
  </office:meta>
</office:document-meta>
</file>