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10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 PV, Beethovenstraat 105-107, 07-12-2022 t/m 29-12-2022, Locatie: Beethovenstraat 105A</text:p>
            <text:p text:style-name="common-al">Looptijd :07-12-2022 t/m 29-12-2022</text:p>
            <text:p text:style-name="common-al">Verzonden naar aanvrager op: 30-11-2022</text:p>
            <text:p text:style-name="common-al">Kenmerk gemeente: Z/22/2108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86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13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3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3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696</meta:user-defined>
    <meta:user-defined meta:name="DCTERMS.abstract">TVM 1 PV, Beethovenstraat 105-107, 07-12-2022 t/m 29-12-2022, Beethovenstraat 105A</meta:user-defined>
    <dc:language>nl</dc:language>
    <meta:user-defined meta:name="OVERHEIDop.locatietype/OVERHEIDop.gebiedsmarkering">Punt</meta:user-defined>
    <meta:user-defined meta:name="DC.title">Besluit apv vergunning Verleend Beethovenstraat 105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136</meta:user-defined>
    <meta:user-defined meta:name="OVERHEIDop.GmbID/DC.identifier">gmb-2022-537136</meta:user-defined>
    <meta:user-defined meta:name="OVERHEIDop.versieInformatie"/>
  </office:meta>
</office:document-meta>
</file>