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ver 2 woningen aan Hoornsekade 21,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K21 1823B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rnsekade 21, Hoornsekade 22 Alkmaar</text:span>: het plaatsen van een dakopbouw over 2 woningen </text:p>
            <text:p text:style-name="common-al">Datum ontvangst: 1 februari 2022.</text:p>
            <text:p text:style-name="common-al">Zaaknummer: 00002803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3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opbouw over 2 woningen aan Hoornsekade 21, 22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3</meta:user-defined>
    <meta:user-defined meta:name="OVERHEIDop.GmbID/DC.identifier">gmb-2022-53713</meta:user-defined>
    <meta:user-defined meta:name="OVERHEIDop.versieInformatie"/>
  </office:meta>
</office:document-meta>
</file>