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schuur met overkapping en schutting aan Geesterweg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S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sterweg 18 Alkmaar</text:span>: het plaatsen van een nieuwe schuur met overkapping en schutting</text:p>
            <text:p text:style-name="common-al"> Datum ontvangst: 1 februari 2022.</text:p>
            <text:p text:style-name="common-al">Zaaknummer: 000028035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1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0350</meta:user-defined>
    <dc:language>nl</dc:language>
    <meta:user-defined meta:name="OVERHEIDop.locatietype/OVERHEIDop.gebiedsmarkering">Adres</meta:user-defined>
    <meta:user-defined meta:name="DC.title">Aanvraag vergunning voor het plaatsen van een nieuwe schuur met overkapping en schutting aan Geesterweg 18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12</meta:user-defined>
    <meta:user-defined meta:name="OVERHEIDop.GmbID/DC.identifier">gmb-2022-53712</meta:user-defined>
    <meta:user-defined meta:name="OVERHEIDop.versieInformatie"/>
  </office:meta>
</office:document-meta>
</file>