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rchimedesplantsoen 9-1 in AMSTERDAM en Archimedesplantsoen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Archimedesplantsoen 9-1 in AMSTERDAM en Archimedesplantsoen 7 in AMSTERDAM</text:p>
            <text:p text:style-name="common-al">Ontvangen op: 29-11-2022</text:p>
            <text:p text:style-name="common-al">Kenmerk gemeente: Z/22/2108509</text:p>
            <text:p text:style-name="common-al"/>
            <text:p text:style-name="common-al">
            <text:span text:style-name="nadrukvet">Aanvraag vergunning voor het splitsen van een gebouw met woningen aan Archimedesplantsoen 9-1 in AMSTERDAM en Archimedesplantsoen 7 in AMSTERDAM</text:span>
          </text:p>
            <text:p text:style-name="common-al">De gemeente Amsterdam ontving een aanvraag voor een splitsingsvergunning. De vergunning is aangevraagd voor het splitsen van een gebouw met woningen aan Archimedesplantsoen 9-1 in AMSTERDAM en Archimedesplantsoen 7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11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114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11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11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8509</meta:user-defined>
    <meta:user-defined meta:name="DCTERMS.abstract">Aanvraag voor het mogen splitsen van het gebouw in appartementsrechten op adres Archimedesplantsoen 9-1 en Archimedesplantsoen 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Archimedesplantsoen 9-1 in AMSTERDAM en Archimedesplantsoen 7 in AMSTERDAM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114</meta:user-defined>
    <meta:user-defined meta:name="OVERHEIDop.GmbID/DC.identifier">gmb-2022-537114</meta:user-defined>
    <meta:user-defined meta:name="OVERHEIDop.versieInformatie"/>
  </office:meta>
</office:document-meta>
</file>