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bedrijfsruimte en het bouwen van 3 garages met carport en berging en uitbreiding aanbouw aan Frieseweg 1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G1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126 Alkmaar</text:span>: het slopen van de bestaande bedrijfsruimte en het bouwen van 3 garages met carport en berging en uitbreiding aanbouw</text:p>
            <text:p text:style-name="common-al"> Datum ontvangst: 31 januari 2022.</text:p>
            <text:p text:style-name="common-al">Zaaknummer: 00002801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195</meta:user-defined>
    <dc:language>nl</dc:language>
    <meta:user-defined meta:name="OVERHEIDop.locatietype/OVERHEIDop.gebiedsmarkering">Adres</meta:user-defined>
    <meta:user-defined meta:name="DC.title">Aanvraag vergunning voor het slopen van de bestaande bedrijfsruimte en het bouwen van 3 garages met carport en berging en uitbreiding aanbouw aan Frieseweg 12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1</meta:user-defined>
    <meta:user-defined meta:name="OVERHEIDop.GmbID/DC.identifier">gmb-2022-53711</meta:user-defined>
    <meta:user-defined meta:name="OVERHEIDop.versieInformatie"/>
  </office:meta>
</office:document-meta>
</file>