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ldweg 17, 3902 E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ldweg 17, 3902 EJ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Op 30-11-2022 is een omgevingsvergunning verleend voor het plaatsen van een dakkapel op de woning</text:p>
            <text:p text:style-name="common-al">Zaakkenmerk: CLZ-00009609 en aanvraagnummer 7300385</text:p>
            <text:p text:style-name="common-al">op het perceel Veldweg 17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710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0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0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09</meta:user-defined>
    <dc:language>nl</dc:language>
    <meta:user-defined meta:name="OVERHEIDop.locatietype/OVERHEIDop.gebiedsmarkering">Punt</meta:user-defined>
    <meta:user-defined meta:name="DC.title">Publicatie verleende vergunning Veldweg 17, 3902 EJ Veenendaal te Veenendaa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104</meta:user-defined>
    <meta:user-defined meta:name="OVERHEIDop.GmbID/DC.identifier">gmb-2022-537104</meta:user-defined>
    <meta:user-defined meta:name="OVERHEIDop.versieInformatie"/>
  </office:meta>
</office:document-meta>
</file>