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ut Kielegat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912</text:p>
            <text:p text:style-name="common-al">Ingekomen: 04-11-2022</text:p>
            <text:p text:style-name="common-al">Locatie: Binnenstad Breda</text:p>
            <text:p text:style-name="common-al">Omschrijving: Carnaval in ut Kielegat</text:p>
            <text:p text:style-name="common-al">Periode: van 17-02-2023 12:00 uur tot 21-02-2023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10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5912</meta:user-defined>
    <meta:user-defined meta:name="DCTERMS.abstract">Carnaval in ut Kielegat</meta:user-defined>
    <dc:language>nl</dc:language>
    <meta:user-defined meta:name="OVERHEIDop.locatietype/OVERHEIDop.gebiedsmarkering">Punt</meta:user-defined>
    <meta:user-defined meta:name="DC.title">Aanvraag evenementenvergunning, Carnaval in ut Kielegat, Binnenstad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103</meta:user-defined>
    <meta:user-defined meta:name="OVERHEIDop.GmbID/DC.identifier">gmb-2022-537103</meta:user-defined>
    <meta:user-defined meta:name="OVERHEIDop.versieInformatie"/>
  </office:meta>
</office:document-meta>
</file>