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werkingsplan Zeewolde Havenkwartier fase 1 (partiele herziening) ongewijzigd vastgesteld, gemeente Zeewolde</text:p>
      <text:section text:name="zakelijke-mededeling_id1-3-2" text:style-name="zakelijke-mededeling">
        <text:section text:name="zakelijke-mededeling-tekst_id1-3-2-1" text:style-name="zakelijke-mededeling-tekst">
          <text:section text:name="tekst_id1-3-2-1-1" text:style-name="tekst">
            <text:p text:style-name="common-al">Op 22 november 2022 heeft het college van burgemeester en wethouders het uitwerkingsplan Zeewolde Havenkwartier fase 1 (partiele herziening) ongewijzigd vastgesteld. Voor dit gebied is eerder een uitwerkingsplan gemaakt. Dit plan is al in werking. </text:p>
            <text:p text:style-name="common-al">Het uitwerkingsplan verbetert een paar onvolkomenheden uit het uitwerkingsplan Havenkwartier fase 1. Deze aanpassing wordt begrensd door de omloop, de Spieghel en de al in aanbouw zijnde bouwplannen in het Havenkwartier. De wijzigingen gelden alleen voor de verbeelding van het plan, de regels blijven volgens het huidige uitwerkingsplan van kracht</text:p>
            <text:p text:style-name="common-al">
            <text:span text:style-name="nadrukvet">Ter inzage</text:span>
          </text:p>
            <text:p text:style-name="common-al">Het uitwerkingsplan met bijbehorende stukken ligt met ingang van woensdag 7 december 2022 gedurende 6 weken ter inzage bij het Publiekscentrum van het gemeentehuis in Zeewolde. U kunt het uitwerkingsplan met ID nummer NL.IMRO.0050.UPPNHAVENF1H-VS01ook raadplegen via de website www.ruimtelijkeplannen.nl. <text:span text:style-name="nadrukvet">Om de stukken fysiek in te zien op het gemeentehuis moet vooraf een afspraak worden gemaakt op telefoonnummer 036-5229522. </text:span></text:p>
            <text:p text:style-name="common-al">
            <text:span text:style-name="nadrukvet">Beroep instellen</text:span>
          </text:p>
            <text:p text:style-name="common-al">Indien:</text:p>
            <text:list text:style-name="id1-3-2-1-1-7">
              <text:list-item text:style-override="id1-3-2-1-1-7-1">
                <text:number>1.</text:number>
                <text:p text:style-name="al">1. u belanghebbende bent of;</text:p>
              </text:list-item>
              <text:list-item text:style-override="id1-3-2-1-1-7-2">
                <text:number>2.</text:number>
                <text:p text:style-name="al">2. u tijdig een zienswijze naar voren heeft gebracht over het ontwerp besluit of;</text:p>
              </text:list-item>
              <text:list-item text:style-override="id1-3-2-1-1-7-3">
                <text:number>3.</text:number>
                <text:p text:style-name="al">3. u aan kunt tonen dat u niet in staat bent geweest tijdig een zienswijze in te dienen of;</text:p>
              </text:list-item>
              <text:list-item text:style-override="id1-3-2-1-1-7-4">
                <text:number>4.</text:number>
                <text:p text:style-name="al">4. dat u zich niet kunt vinden in de bij de vergunning aangebrachte wijziging ten opzichte van het ontwerp besluit. Zie eventuele wijziging ontwerpvergunning.</text:p>
              </text:list-item>
            </text:list>
            <text:p text:style-name="common-al">kunt u vanaf donderdag 8 december 2022 tot en met woensdag 18 januari 2023 tegen dit besluit beroep instellen bij de Afdeling bestuursrechtspraak van de Raad van State, Postbus 20019, 2500 EA 's-Gravenhage. Dit kan ook online via https://loket.raadvanstate.nl.</text:p>
            <text:p text:style-name="last-al">Het vaststellingsbesluit treedt in werking op donderdag 19 januari 2023, tenzij binnen die termijn in samenhang met een ingesteld beroep een afzonderlijk verzoek om voorlopige voorziening is ingediend bij de voorzitter van de Afdeling bestuursrechtspraak van de Raad van State. Dit kan ook online via https://loket.raadvanstat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37102</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102</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102</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Zeewolde</meta:user-defined>
    <meta:user-defined meta:name="OVERHEID.Informatietype/DC.type">officiële publicatie</meta:user-defined>
    <meta:user-defined meta:name="OVERHEIDop.Rubriek/DC.type">ruimtelijk plan of omgevingsdocument</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Ruimtelijkplan/OVERHEIDop.bekendmakingBetreffendePlan">NL.IMRO.0050.UPPNHAVENF1H-VS01</meta:user-defined>
    <meta:user-defined meta:name="OVERHEIDop.Plansoort/OVERHEIDop.plansoort">bestemmings- of omgevingsplan</meta:user-defined>
    <dc:language>nl</dc:language>
    <meta:user-defined meta:name="OVERHEIDop.locatietype/OVERHEIDop.gebiedsmarkering">Punt</meta:user-defined>
    <meta:user-defined meta:name="DC.title">Uitwerkingsplan Zeewolde Havenkwartier fase 1 (partiele herziening) ongewijzigd vastgesteld, gemeente Zeewolde</meta:user-defined>
    <meta:user-defined meta:name="DCTERMS.W3CDTF/DCTERMS.available">2022-12-06</meta:user-defined>
    <meta:user-defined meta:name="DCTERMS.W3CDTF/OVERHEIDop.jaargang">2022</meta:user-defined>
    <meta:user-defined meta:name="OVERHEIDop.publicationIssue">537102</meta:user-defined>
    <meta:user-defined meta:name="OVERHEIDop.GmbID/DC.identifier">gmb-2022-537102</meta:user-defined>
    <meta:user-defined meta:name="OVERHEIDop.versieInformatie"/>
  </office:meta>
</office:document-meta>
</file>