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2-106846 - Gemeente Stadskanaal – Ontwerpbesluit omgevingsvergunning voor het gedeeltelijk intrekken van de omgevingsvergunning, Luringstraat 40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zij voornemens is, op grond van de Wet algemene bepalingen omgevingsrecht (Wabo), een omgevingsvergunning  gedeeltelijk in te trekken:</text:p>
            <text:list text:style-name="id1-3-2-1-1-2">
              <text:list-item text:style-override="id1-3-2-1-1-2-1">
                <text:number>-</text:number>
                <text:p text:style-name="al">Luringstraat 40 in Onstwedde, het gedeeltelijk intrekken van de omgevingsvergunning.</text:p>
              </text:list-item>
            </text:list>
            <text:p text:style-name="common-al">
            <text:span text:style-name="nadrukvet">Waar kunt u het ontwerp inzien?</text:span>
          </text:p>
            <text:p text:style-name="common-al">Het ontwerpbesluit ligt vanaf 2 december 2022 tot en met  13 januari 2023 op werkdagen ter inzage in het gemeentehuis van de gemeente Stadskanaal. Kijk voor de actuele openingstijden op www.stadskanaal.nl.</text:p>
            <text:p text:style-name="common-al">
            <text:span text:style-name="nadrukvet">U wilt reageren?</text:span>
          </text:p>
            <text:p text:style-name="common-al">Tijdens de terinzagelegging kan iedereen een schriftelijke of mondelinge zienswijze geven over dit ontwerpbesluit. Een schriftelijke zienswijze kunt u sturen ter attentie van het college van burgemeester en wethouders van de gemeente Stadskanaal, Raadhuisplein 1, 9501 SZ Stadskanaal. Voor het geven van een mondelinge zienswijze vragen wij u om minimaal een week voor het einde van de terinzagelegging een afspraak te maken bij de gemeente. </text:p>
            <text:p text:style-name="common-al">Alleen personen die een zienswijze hebben ingediend, komen in beginsel in aanmerking een beroepschrift in te stell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3710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10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10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2-106846</meta:user-defined>
    <dc:language>nl</dc:language>
    <meta:user-defined meta:name="OVERHEIDop.locatietype/OVERHEIDop.gebiedsmarkering">Adres</meta:user-defined>
    <meta:user-defined meta:name="DC.title">Z-22-106846 - Gemeente Stadskanaal – Ontwerpbesluit omgevingsvergunning voor het gedeeltelijk intrekken van de omgevingsvergunning, Luringstraat 40 in Onstwedde</meta:user-defined>
    <meta:user-defined meta:name="DCTERMS.W3CDTF/DCTERMS.available">2022-12-02</meta:user-defined>
    <meta:user-defined meta:name="DCTERMS.W3CDTF/OVERHEIDop.jaargang">2022</meta:user-defined>
    <meta:user-defined meta:name="OVERHEIDop.publicationIssue">537100</meta:user-defined>
    <meta:user-defined meta:name="OVERHEIDop.GmbID/DC.identifier">gmb-2022-537100</meta:user-defined>
    <meta:user-defined meta:name="OVERHEIDop.versieInformatie"/>
  </office:meta>
</office:document-meta>
</file>