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nt t.b.v. de gemeenteraad verkiezingen op het parkeerterrein tegenover Damakker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P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 het parkeerterrein t.o. Damakker 36 Alkmaar</text:span>: het plaatsen van een tent t.b.v. de gemeenteraad verkiezingen </text:p>
            <text:p text:style-name="common-al">Datum ontvangst: 31 januari 2022.</text:p>
            <text:p text:style-name="common-al">Zaaknummer: 000028019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1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0192</meta:user-defined>
    <dc:language>nl</dc:language>
    <meta:user-defined meta:name="OVERHEIDop.locatietype/OVERHEIDop.gebiedsmarkering">Adres</meta:user-defined>
    <meta:user-defined meta:name="DC.title">Aanvraag vergunning voor het plaatsen van een tent t.b.v. de gemeenteraad verkiezingen op het parkeerterrein tegenover Damakker 36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10</meta:user-defined>
    <meta:user-defined meta:name="OVERHEIDop.GmbID/DC.identifier">gmb-2022-53710</meta:user-defined>
    <meta:user-defined meta:name="OVERHEIDop.versieInformatie"/>
  </office:meta>
</office:document-meta>
</file>