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7941 - Gemeente Stadskanaal - Verlenging beslistermijn omgevingsvergunning (reguliere procedure), kadastraal bekend gemeente Onstwedde, sectie B, perceelnummer 11149, Veenstraat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kadastraal bekend gemeente Onstwedde, sectie B, perceelnummer 11149, Veenstraat in Stadskanaal, nieuwbouw loodsen, verlengd tot en met 28 december 2022.</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37098</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098</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098</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7941</meta:user-defined>
    <dc:language>nl</dc:language>
    <meta:user-defined meta:name="OVERHEIDop.locatietype/OVERHEIDop.gebiedsmarkering">Perceel</meta:user-defined>
    <meta:user-defined meta:name="DC.title">Z-22-107941 - Gemeente Stadskanaal - Verlenging beslistermijn omgevingsvergunning (reguliere procedure), kadastraal bekend gemeente Onstwedde, sectie B, perceelnummer 11149, Veenstraat in Stadskanaal</meta:user-defined>
    <meta:user-defined meta:name="DCTERMS.W3CDTF/DCTERMS.available">2022-12-02</meta:user-defined>
    <meta:user-defined meta:name="DCTERMS.W3CDTF/OVERHEIDop.jaargang">2022</meta:user-defined>
    <meta:user-defined meta:name="OVERHEIDop.publicationIssue">537098</meta:user-defined>
    <meta:user-defined meta:name="OVERHEIDop.GmbID/DC.identifier">gmb-2022-537098</meta:user-defined>
    <meta:user-defined meta:name="OVERHEIDop.versieInformatie"/>
  </office:meta>
</office:document-meta>
</file>