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392, West-Vlisterdijk 25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2 heeft de gemeente een aanvraag ontvangen voor een omgevingsvergunning voor het gedeeltelijk veranderen en vernieuwen van een schuur op locatie West-Vlisterdijk 25 in Vlist. De aanvraag is geregistreerd onder zaaknummer SXO-2022239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708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8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8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ermijnverlenging SXO-20222392, West-Vlisterdijk 25 in Vlis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7089</meta:user-defined>
    <meta:user-defined meta:name="OVERHEIDop.GmbID/DC.identifier">gmb-2022-537089</meta:user-defined>
    <meta:user-defined meta:name="OVERHEIDop.versieInformatie"/>
  </office:meta>
</office:document-meta>
</file>