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onherstelbaar slechte conditie, voor Carolinenberg 2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november 2022 een besluit verzonden op de aanvraag met zaaknummer 2022-102894 voor het kappen en herplanten van een boom door onherstelbaar slechte conditie op locatie voor Carolinenberg 27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708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8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8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 Carolinenberg 27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onherstelbaar slechte conditie, voor Carolinenberg 27 te Zoeterme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80</meta:user-defined>
    <meta:user-defined meta:name="OVERHEIDop.GmbID/DC.identifier">gmb-2022-537080</meta:user-defined>
    <meta:user-defined meta:name="OVERHEIDop.versieInformatie"/>
  </office:meta>
</office:document-meta>
</file>