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vier bomen door onherstelbaar slechte conditie en ziekte, achter Langeberg 50 en naast Koerberg 13 en tegenover 2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 november 2022 een besluit verzonden op de aanvraag met zaaknummer 2022-102893 voor het kappen en herplanten van vier bomen door onherstelbaar slechte conditie en ziekte op locatie achter Langeberg 50 en naast Koerberg 13 en tegenover 23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0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achter Langeberg 50 en naast Koerberg 13 en tegenover 23 te Zoetermeer</meta:user-defined>
    <dc:language>nl</dc:language>
    <meta:user-defined meta:name="OVERHEIDop.locatietype/OVERHEIDop.gebiedsmarkering">Lijn</meta:user-defined>
    <meta:user-defined meta:name="DC.title">Kennisgeving besluit omgevingsvergunning voor het kappen en herplanten van vier bomen door onherstelbaar slechte conditie en ziekte, achter Langeberg 50 en naast Koerberg 13 en tegenover 23 te Zoetermeer</meta:user-defined>
    <meta:user-defined meta:name="DCTERMS.W3CDTF/DCTERMS.available">2022-12-02</meta:user-defined>
    <meta:user-defined meta:name="DCTERMS.W3CDTF/OVERHEIDop.jaargang">2022</meta:user-defined>
    <meta:user-defined meta:name="OVERHEIDop.publicationIssue">537079</meta:user-defined>
    <meta:user-defined meta:name="OVERHEIDop.GmbID/DC.identifier">gmb-2022-537079</meta:user-defined>
    <meta:user-defined meta:name="OVERHEIDop.versieInformatie"/>
  </office:meta>
</office:document-meta>
</file>