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geluidshinder Stationsstraat 1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22 een besluit genomen op de aanvraag met zaaknummer 1742-OHGELUID-2213929 voor het uitvoeren van werkzaamheden aan het spoor op 19 februari 2023 op de locatie Stationsstraat 12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0 nov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3707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07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07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Stationsstraat 12 in Holten, het uitvoeren van werkzaamheden aan het spoor op 19 februari 2023</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ntheffing geluidshinder Stationsstraat 12 in Holten</meta:user-defined>
    <meta:user-defined meta:name="DCTERMS.W3CDTF/DCTERMS.available">2022-12-07</meta:user-defined>
    <meta:user-defined meta:name="DCTERMS.W3CDTF/OVERHEIDop.jaargang">2022</meta:user-defined>
    <meta:user-defined meta:name="OVERHEIDop.publicationIssue">537072</meta:user-defined>
    <meta:user-defined meta:name="OVERHEIDop.GmbID/DC.identifier">gmb-2022-537072</meta:user-defined>
    <meta:user-defined meta:name="OVERHEIDop.versieInformatie"/>
  </office:meta>
</office:document-meta>
</file>