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bestaande in-en uitrit aan Ceresstraat 31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XE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eresstraat 31 Oudorp</text:span>: het veranderen van de bestaande in-en uitrit </text:p>
            <text:p text:style-name="common-al">Datum ontvangst: 31 januari 2022.</text:p>
            <text:p text:style-name="common-al">Zaaknummer: 000027997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70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279979</meta:user-defined>
    <dc:language>nl</dc:language>
    <meta:user-defined meta:name="OVERHEIDop.locatietype/OVERHEIDop.gebiedsmarkering">Adres</meta:user-defined>
    <meta:user-defined meta:name="DC.title">Aanvraag vergunning voor het veranderen van de bestaande in-en uitrit aan Ceresstraat 31 te Oudorp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707</meta:user-defined>
    <meta:user-defined meta:name="OVERHEIDop.GmbID/DC.identifier">gmb-2022-53707</meta:user-defined>
    <meta:user-defined meta:name="OVERHEIDop.versieInformatie"/>
  </office:meta>
</office:document-meta>
</file>