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31850, het herstellen van een gedeelte van de kademuur Aa (t.h.v. Grotestraat 98) te Almelo, 30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1850</text:p>
            <text:p text:style-name="common-al">Uiterlijke besluitdatum: 22-01-2023</text:p>
            <text:p text:style-name="common-al">Locatie: [AML02B12384] Stad-Almelo B 12384</text:p>
            <text:p text:style-name="common-al">Projectomschrijving: het herstellen van een gedeelte van de kademuur Aa (t.h.v. Grotestraat 98)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706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6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6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850</meta:user-defined>
    <meta:user-defined meta:name="DCTERMS.abstract">het herstellen van een gedeelte van de kademuur Aa (t.h.v. Grotestraat 98) te Almelo</meta:user-defined>
    <dc:language>nl</dc:language>
    <meta:user-defined meta:name="OVERHEIDop.locatietype/OVERHEIDop.gebiedsmarkering">Punt</meta:user-defined>
    <meta:user-defined meta:name="DC.title">Verlenging beslistermijn omgevingsvergunning, Z/22/131850, het herstellen van een gedeelte van de kademuur Aa (t.h.v. Grotestraat 98) te Almelo, 30-11-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7066</meta:user-defined>
    <meta:user-defined meta:name="OVERHEIDop.GmbID/DC.identifier">gmb-2022-537066</meta:user-defined>
    <meta:user-defined meta:name="OVERHEIDop.versieInformatie"/>
  </office:meta>
</office:document-meta>
</file>