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een aanbouw en garage en deze vervangen voor nieuwe aanbouw aan Zuidervaart 93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6LH9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rvaart 93 Zuidschermer</text:span>: het slopen van een aanbouw en garage en deze vervangen voor nieuwe aanbouw  </text:p>
            <text:p text:style-name="common-al">Datum ontvangst: 1 februari 2022.</text:p>
            <text:p text:style-name="common-al">Zaaknummer: 000028025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70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80254</meta:user-defined>
    <dc:language>nl</dc:language>
    <meta:user-defined meta:name="OVERHEIDop.locatietype/OVERHEIDop.gebiedsmarkering">Adres</meta:user-defined>
    <meta:user-defined meta:name="DC.title">Aanvraag vergunning voor het slopen van een aanbouw en garage en deze vervangen voor nieuwe aanbouw aan Zuidervaart 93 te Zuidscherme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706</meta:user-defined>
    <meta:user-defined meta:name="OVERHEIDop.GmbID/DC.identifier">gmb-2022-53706</meta:user-defined>
    <meta:user-defined meta:name="OVERHEIDop.versieInformatie"/>
  </office:meta>
</office:document-meta>
</file>