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lzenstraat 14a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2022-024610 voor het bouwen van een woning op het perceel MOO00-C-2304.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 dec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3705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5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5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zenstraat 14, 6587AE Middel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Elzenstraat 14a, 6587AE Middelaa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57</meta:user-defined>
    <meta:user-defined meta:name="OVERHEIDop.GmbID/DC.identifier">gmb-2022-537057</meta:user-defined>
    <meta:user-defined meta:name="OVERHEIDop.versieInformatie"/>
  </office:meta>
</office:document-meta>
</file>