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–" text:level="1">
        <style:list-level-properties text:min-label-width="10mm"/>
      </text:list-level-style-bullet>
    </text:list-style>
    <text:list-style style:name="id1-3-2-2-1-7-1">
      <text:list-level-style-bullet text:bullet-char="–" text:level="1">
        <style:list-level-properties text:min-label-width="10mm"/>
      </text:list-level-style-bullet>
    </text:list-style>
    <text:list-style style:name="id1-3-2-2-1-7-2">
      <text:list-level-style-bullet text:bullet-char="–" text:level="1">
        <style:list-level-properties text:min-label-width="10mm"/>
      </text:list-level-style-bullet>
    </text:list-style>
    <text:list-style style:name="id1-3-2-2-1-10">
      <text:list-level-style-bullet text:bullet-char="–" text:level="1">
        <style:list-level-properties text:min-label-width="10mm"/>
      </text:list-level-style-bullet>
    </text:list-style>
    <text:list-style style:name="id1-3-2-2-1-10-1">
      <text:list-level-style-bullet text:bullet-char="–" text:level="1">
        <style:list-level-properties text:min-label-width="10mm"/>
      </text:list-level-style-bullet>
    </text:list-style>
    <text:list-style style:name="id1-3-2-2-1-10-2">
      <text:list-level-style-bullet text:bullet-char="–" text:level="1">
        <style:list-level-properties text:min-label-width="10mm"/>
      </text:list-level-style-bullet>
    </text:list-style>
    <text:list-style style:name="id1-3-2-2-1-43">
      <text:list-level-style-bullet text:bullet-char="–" text:level="1">
        <style:list-level-properties text:min-label-width="10mm"/>
      </text:list-level-style-bullet>
    </text:list-style>
    <text:list-style style:name="id1-3-2-2-1-43-1">
      <text:list-level-style-bullet text:bullet-char="–" text:level="1">
        <style:list-level-properties text:min-label-width="10mm"/>
      </text:list-level-style-bullet>
    </text:list-style>
    <text:list-style style:name="id1-3-2-2-1-4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Wijziging van de nadere regels aanvragen en verlenen parkeervergunn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Bergen:</text:span>
          </text:p>
            <text:p text:style-name="al"/>
            <text:p text:style-name="al">gelet op het bepaalde in artikel 4 van de Parkeerverordening 2018 </text:p>
            <text:p text:style-name="al"/>
            <text:p text:style-name="al">besluit:</text:p>
            <text:p text:style-name="al"/>
            <text:p text:style-name="al">vast te stellen de wijziging van de nadere regels aanvragen en verlenen parkeervergunningen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5 Bezoekersvergunning</text:span>
          </text:p>
            <text:p text:style-name="al">Artikel 5 wordt als volgt gewijzigd:</text:p>
            <text:p text:style-name="al"/>
            <text:p text:style-name="al">Geldigheid:</text:p>
            <text:p text:style-name="al"/>
            <text:list text:style-name="id1-3-2-2-1-7">
              <text:list-item text:style-override="id1-3-2-2-1-7-1">
                <text:number>–</text:number>
                <text:p text:style-name="al">Papier: De bezoekersvergunning is maximaal 4 uur per dag geldig </text:p>
              </text:list-item>
              <text:list-item text:style-override="id1-3-2-2-1-7-2">
                <text:number>–</text:number>
                <text:p text:style-name="al">Digitaal: De bezoekersvergunning geeft een bewoner het recht om diens bezoek maximaal 600 uur per jaar te laten parkeren in het vergunningengebied van het adres van de vergunninghouder.</text:p>
              </text:list-item>
            </text:list>
            <text:p text:style-name="al">Uitvoering:</text:p>
            <text:p text:style-name="al"/>
            <text:list text:style-name="id1-3-2-2-1-10">
              <text:list-item text:style-override="id1-3-2-2-1-10-1">
                <text:number>–</text:number>
                <text:p text:style-name="al">Papier: Op postcode en huisnummer van het huisadres, voor een ieder te gebruiken</text:p>
              </text:list-item>
              <text:list-item text:style-override="id1-3-2-2-1-10-2">
                <text:number>–</text:number>
                <text:p text:style-name="al">Digitaal: Voor het gebruik van de digitale bezoekersvergunning dienen de kentekens van de bezoekers (maximaal 3 gelijktijdig) te worden aangebeld via een verbinding met de centrale computer.</text:p>
              </text:list-item>
            </text:list>
            <text:p text:style-name="al">Een papieren vergunning wordt alleen verstrekt in uitzonderlijke situaties.</text:p>
            <text:p text:style-name="al"/>
            <text:p text:style-name="al">
            <text:span text:style-name="nadrukvet">Artikel 6a Bedrijfsvergunning binnen een kern </text:span>
          </text:p>
            <text:p text:style-name="al"/>
            <text:p text:style-name="al">Artikel 6a wordt als volgt gewijzigd: </text:p>
            <text:p text:style-name="al"/>
            <text:p text:style-name="al">Uitvoering </text:p>
            <text:p text:style-name="al"/>
            <text:p text:style-name="al">Digitaal op bedrijfsnaam. De kentekens van de voertuigen (maximaal 1 per vergunning) dienen te worden aangemeld via een verbinding met de centrale computer.</text:p>
            <text:p text:style-name="al"/>
            <text:p text:style-name="al">
            <text:span text:style-name="nadrukvet">Artikel 6b Bedrijfsvergunning </text:span>
            <text:span text:style-name="nadrukvet">gemeentebreed</text:span>
          </text:p>
            <text:p text:style-name="al"/>
            <text:p text:style-name="al">Artikel 6b wordt als volgt gewijzigd:</text:p>
            <text:p text:style-name="al"/>
            <text:p text:style-name="al">Uitvoering </text:p>
            <text:p text:style-name="al"/>
            <text:p text:style-name="al">Digitaal op bedrijfsnaam. De kentekens van de voertuigen (maximaal 1 per vergunning) dienen te worden aangemeld via een verbinding met de centrale computer.</text:p>
            <text:p text:style-name="al"/>
            <text:p text:style-name="al">
            <text:span text:style-name="nadrukvet">Artikel 7 Tijdelijke bedrijfsvergunningen</text:span>
          </text:p>
            <text:p text:style-name="al"/>
            <text:p text:style-name="al">Artikel 7 wordt als volgt gewijzigd</text:p>
            <text:p text:style-name="al"/>
            <text:p text:style-name="al">Uitvoering </text:p>
            <text:p text:style-name="al"/>
            <text:p text:style-name="al">Digitaal op bedrijfsnaam met vermelding periode geldigheid. De kentekens van de voertuigen (maximaal 1 per vergunning) dienen te worden aangemeld via een verbinding met de centrale computer.</text:p>
            <text:p text:style-name="al"/>
            <text:p text:style-name="al">
            <text:span text:style-name="nadrukvet">Artikel 8 Verblijfsrecreantenvergunning</text:span>
          </text:p>
            <text:p text:style-name="al"/>
            <text:p text:style-name="al">Artikel 8 wordt als volgt gewijzigd</text:p>
            <text:p text:style-name="al"/>
            <text:p text:style-name="al">Uitvoering </text:p>
            <text:p text:style-name="al"/>
            <text:list text:style-name="id1-3-2-2-1-43">
              <text:list-item text:style-override="id1-3-2-2-1-43-1">
                <text:number>–</text:number>
                <text:p text:style-name="al">Papier: Op postcode en huisnummer van het huisadres, voor een ieder te gebruiken</text:p>
              </text:list-item>
              <text:list-item text:style-override="id1-3-2-2-1-43-2">
                <text:number>–</text:number>
                <text:p text:style-name="al">Digitaal op postcode en huisnummer van de gebruiker, voor een ieder te gebruiken. De kentekens van de voertuigen (maximaal 1 per vergunning) dienen te worden aangemeld via een verbinding met de centrale computer.</text:p>
              </text:list-item>
            </text:list>
            <text:p text:style-name="al">Een papieren vergunning wordt alleen verstrekt in uitzonderlijke situaties.</text:p>
            <text:p text:style-name="al"/>
            <text:p text:style-name="al">
            <text:span text:style-name="nadrukvet">Artikel 9 Strandhuisjesvergunning</text:span>
          </text:p>
            <text:p text:style-name="al"/>
            <text:p text:style-name="al">Artikel 9 wordt als volgt gewijzigd</text:p>
            <text:p text:style-name="al"/>
            <text:p text:style-name="al">Uitvoering </text:p>
            <text:p text:style-name="al"/>
            <text:p text:style-name="al">Digitaal op nummer strandhuisje en naam kampeervereniging, voor een ieder te gebruiken. De kentekens van de voertuigen (maximaal 1 gelijktijdig) dienen te worden aangemeld via een verbinding met de centrale computer. </text:p>
            <text:p text:style-name="al"/>
            <text:p text:style-name="al">
            <text:span text:style-name="nadrukvet">Artikel 10 Marktliedenvergunning:</text:span>
          </text:p>
            <text:p text:style-name="al"/>
            <text:p text:style-name="al">Artikel 10 wordt als volgt gewijzigd</text:p>
            <text:p text:style-name="al"/>
            <text:p text:style-name="al">Uitvoering: </text:p>
            <text:p text:style-name="al"/>
            <text:p text:style-name="al">Digitaal op bedrijfsnaam. De kentekens van de voertuigen (maximaal 1 per vergunning) dienen te worden aangemeld via een verbinding met de centrale computer.</text:p>
            <text:p text:style-name="al"/>
            <text:p text:style-name="al">
            <text:span text:style-name="nadrukvet">Artikel 11a Zorgvergunning binnen een kern</text:span>
          </text:p>
            <text:p text:style-name="al"/>
            <text:p text:style-name="al">Artikel 11a wordt als volgt gewijzigd: </text:p>
            <text:p text:style-name="al"/>
            <text:p text:style-name="al">Uitvoering: </text:p>
            <text:p text:style-name="al"/>
            <text:p text:style-name="al">Digitaal op adres van bewoner of zorginstelling. De kentekens van de voertuigen (maximaal 1 per vergunning) dienen te worden aangemeld via een verbinding met de centrale computer</text:p>
            <text:p text:style-name="al"/>
            <text:p text:style-name="al">
            <text:span text:style-name="nadrukvet">Artikel 11b Zorgvergunning </text:span>
            <text:span text:style-name="nadrukvet">gemeentebreed</text:span>
          </text:p>
            <text:p text:style-name="al"/>
            <text:p text:style-name="al">Artikel 11b wordt als volgt gewijzigd: </text:p>
            <text:p text:style-name="al"/>
            <text:p text:style-name="al">Uitvoering: </text:p>
            <text:p text:style-name="al"/>
            <text:p text:style-name="al">Digitaal op adres zorginstelling voor iedere werknemer te gebruiken. De kentekens van de voertuigen (maximaal 1 per vergunning) dienen te worden aangemeld via een verbinding met de centrale computer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Bergen (NH) in zijn vergadering van 22 november 2022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r. M.N. (Martijn) Schroor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L. Hj. (Lars) Voskui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705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5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5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Bergen (NH)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Verkeer | Organisatie en beleid</meta:user-defined>
    <meta:user-defined meta:name="DC.source">Parkeerverordening 2018]|[https://lokaleregelgeving.overheid.nl/CVDR606984/1</meta:user-defined>
    <meta:user-defined meta:name="DCTERMS.alternative">Nadere regels aanvragen en verlenen parkeervergunningen 2019</meta:user-defined>
    <dc:language>nl</dc:language>
    <meta:user-defined meta:name="OVERHEIDop.locatietype/OVERHEIDop.gebiedsmarkering">Gemeente</meta:user-defined>
    <meta:user-defined meta:name="DC.title">Nadere regels aanvragen en verlenen parkeervergunningen 2019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7056</meta:user-defined>
    <meta:user-defined meta:name="OVERHEIDop.betreftRegeling">CVDR616461_3</meta:user-defined>
    <meta:user-defined meta:name="OVERHEIDop.GmbID/DC.identifier">gmb-2022-537056</meta:user-defined>
    <meta:user-defined meta:name="xs:date/OVERHEIDop.startdatum">2023-01-01</meta:user-defined>
    <meta:user-defined meta:name="OVERHEIDop.versieInformatie"/>
  </office:meta>
</office:document-meta>
</file>