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maken van een muuropening op de begane grond aan Juliana Van Stolberg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 Van Stolberglaan 9 Alkmaar</text:span>: het plaatsen van een dakkapel en het maken van een muuropening op de begane grond</text:p>
            <text:p text:style-name="common-al"> Datum ontvangst: 28 januari 2022.</text:p>
            <text:p text:style-name="common-al">Zaaknummer: 000027978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9785</meta:user-defined>
    <dc:language>nl</dc:language>
    <meta:user-defined meta:name="OVERHEIDop.locatietype/OVERHEIDop.gebiedsmarkering">Adres</meta:user-defined>
    <meta:user-defined meta:name="DC.title">Aanvraag vergunning voor het plaatsen van een dakkapel en het maken van een muuropening op de begane grond aan Juliana Van Stolberglaan 9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05</meta:user-defined>
    <meta:user-defined meta:name="OVERHEIDop.GmbID/DC.identifier">gmb-2022-53705</meta:user-defined>
    <meta:user-defined meta:name="OVERHEIDop.versieInformatie"/>
  </office:meta>
</office:document-meta>
</file>