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3-6">
      <text:list-level-style-bullet text:bullet-char="-" text:level="1">
        <style:list-level-properties text:min-label-width="10mm"/>
      </text:list-level-style-bullet>
    </text:list-style>
    <text:list-style style:name="id1-3-2-2-3-2-2-3-7">
      <text:list-level-style-bullet text:bullet-char="-" text:level="1">
        <style:list-level-properties text:min-label-width="10mm"/>
      </text:list-level-style-bullet>
    </text:list-style>
    <text:list-style style:name="id1-3-2-2-3-2-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2-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2-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2-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2-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2-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adere regels subsidie Stichting Ondernemersfonds Beverwijk</text:p>
      <text:section text:name="regeling_id1-3-2" text:style-name="regeling">
        <text:section text:name="aanhef_id1-3-2-1" text:style-name="aanhef">
          <text:section text:name="preambule_id1-3-2-1-1" text:style-name="preambule">
            <text:p text:style-name="al">Burgemeester en wethouders van Beverwijk;</text:p>
            <text:p text:style-name="al"/>
            <text:p text:style-name="al">Gelet op artikel 3, lid 2, en artikel 5 Algemene subsidieverordening Gemeente Beverwijk;</text:p>
            <text:p text:style-name="al">besluiten:</text:p>
            <text:list text:style-name="id1-3-2-1-1-5">
              <text:list-item text:style-override="id1-3-2-1-1-5-1">
                <text:number>1.</text:number>
                <text:p text:style-name="al">Vast te stellen de nadere regels subsidie Stichting Ondernemersfonds Beverwijk (D-084215)</text:p>
              </text:list-item>
              <text:list-item text:style-override="id1-3-2-1-1-5-2">
                <text:number>2.</text:number>
                <text:p text:style-name="al">Het subsidieplafond Ondernemersfonds Beverwijk Nieuwe Stijl voor 2023 vast te stellen op €350.000</text:p>
              </text:list-item>
            </text:list>
            <text:p text:style-name="al">
            <text:span text:style-name="nadrukvet">Nadere regels subsidie Stichting Ondernemersfonds Beverwijk</text:span>
          </text:p>
          </text:section>
        </text:section>
        <text:section text:name="regeling-tekst_id1-3-2-2" text:style-name="regeling-tekst">
          <text:section text:name="artikel_id1-3-2-2-1" text:style-name="artikel">
            <text:p text:style-name="artikel_kop_titel"><text:span text:style-name="artikel_kop_label"/> <text:span text:style-name="artikel_kop_nr">1.</text:span> Begripsomschrijvingen</text:p>
            <text:p text:style-name="al">In deze nadere regels wordt verstaan onder:</text:p>
            <text:list text:style-name="id1-3-2-2-1-3">
              <text:list-item text:style-override="id1-3-2-2-1-3-1">
                <text:number>a.</text:number>
                <text:p text:style-name="al">ASV: Algemene Subsidieverordening 2022 gemeente Beverwijk;</text:p>
              </text:list-item>
              <text:list-item text:style-override="id1-3-2-2-1-3-2">
                <text:number>b.</text:number>
                <text:p text:style-name="al">Stichting: de Stichting Ondernemersfonds Beverwijk;</text:p>
              </text:list-item>
              <text:list-item text:style-override="id1-3-2-2-1-3-3">
                <text:number>c.</text:number>
                <text:p text:style-name="al">Ondernemersfonds: een fonds dat wordt beheerd door de Stichting en tot doel heeft het versterken van het ondernemers- en vestigingsklimaat in Beverwijk zoals beschreven in het beleidsdoel (artikel 3). De Stichting voert de regie uit over de financiering van de activiteiten en initiatieven waarvoor het Ondernemersfonds kan worden aangewend; </text:p>
              </text:list-item>
              <text:list-item text:style-override="id1-3-2-2-1-3-4">
                <text:number>d.</text:number>
                <text:p text:style-name="al">Meerjarenplan: een plan waarin onder meer de voorwaarden, doelen en activiteiten van het Ondernemersfonds zijn beschreven voor de periode van 5 jaar, beginnende het jaar waarvoor de subsidieaanvraag wordt ingediend;</text:p>
              </text:list-item>
              <text:list-item text:style-override="id1-3-2-2-1-3-5">
                <text:number>e.</text:number>
                <text:p text:style-name="al">Bestemmingsreserve: onderdeel van het eigen vermogen waarvoor een inhoudelijke onderbouwing wordt gegeven waarom het noodzakelijk is een bepaald bedrag te reserveren en met welk doel;</text:p>
              </text:list-item>
              <text:list-item text:style-override="id1-3-2-2-1-3-6">
                <text:number>f.</text:number>
                <text:p text:style-name="al">College: college van burgemeester en wethouders van de gemeente Beverwijk.</text:p>
              </text:list-item>
            </text:list>
          </text:section>
          <text:section text:name="artikel_id1-3-2-2-2" text:style-name="artikel">
            <text:p text:style-name="artikel_kop_titel"><text:span text:style-name="artikel_kop_label"/> <text:span text:style-name="artikel_kop_nr">2.</text:span> Reikwijdte nadere regels</text:p>
            <text:list text:style-name="id1-3-2-2-2-2">
              <text:list-item text:style-override="id1-3-2-2-2-2-1">
                <text:number>2.1.</text:number>
                <text:p text:style-name="al">Deze nadere regels zijn van toepassing op de verstrekking van subsidie door het College aan de Stichting voor de subsidiëring van het Ondernemersfonds.</text:p>
              </text:list-item>
              <text:list-item text:style-override="id1-3-2-2-2-2-2">
                <text:number>2.2.</text:number>
                <text:p text:style-name="al">Het bepaalde in de ASV is onverkort van toepassing tenzij hiervan bij deze nadere regels wordt afgeweken. </text:p>
              </text:list-item>
            </text:list>
          </text:section>
          <text:section text:name="artikel_id1-3-2-2-3" text:style-name="artikel">
            <text:p text:style-name="artikel_kop_titel"><text:span text:style-name="artikel_kop_label"/> <text:span text:style-name="artikel_kop_nr">3.</text:span> Subsidiedoelgroep en doelen Ondernemersfonds </text:p>
            <text:list text:style-name="id1-3-2-2-3-2">
              <text:list-item text:style-override="id1-3-2-2-3-2-1">
                <text:number>3.1.</text:number>
                <text:p text:style-name="al">De subsidie wordt door het college verleend aan de Stichting voor het Ondernemersfonds.</text:p>
              </text:list-item>
              <text:list-item text:style-override="id1-3-2-2-3-2-2">
                <text:number>3.2.</text:number>
                <text:p text:style-name="al">Het Ondernemersfonds heeft tot doel om het ondernemers- en vestigingsklimaat binnen de gemeente Beverwijk te versterken en/of te behouden en steunt lokale activiteiten en initiatieven waartoe, maar niet uitsluitend, behoort:</text:p>
                <text:list text:style-name="id1-3-2-2-3-2-2-3">
                  <text:list-item text:style-override="id1-3-2-2-3-2-2-3-1">
                    <text:number>-</text:number>
                    <text:p text:style-name="al">activiteiten gericht op het versterken van het lokale bedrijfsleven;</text:p>
                  </text:list-item>
                  <text:list-item text:style-override="id1-3-2-2-3-2-2-3-2">
                    <text:number>-</text:number>
                    <text:p text:style-name="al">activiteiten die de aantrekkelijkheid van een gebied of winkelcentrum vergroten;</text:p>
                  </text:list-item>
                  <text:list-item text:style-override="id1-3-2-2-3-2-2-3-3">
                    <text:number>-</text:number>
                    <text:p text:style-name="al">activiteiten gericht op het ondersteunen en versterken van de onderlinge samenwerking tussen ondernemers en sectoren of tussen ondernemers overheid en onderwijs;</text:p>
                  </text:list-item>
                  <text:list-item text:style-override="id1-3-2-2-3-2-2-3-4">
                    <text:number>-</text:number>
                    <text:p text:style-name="al">ondernemersloket;</text:p>
                  </text:list-item>
                  <text:list-item text:style-override="id1-3-2-2-3-2-2-3-5">
                    <text:number>-</text:number>
                    <text:p text:style-name="al">festiviteiten, evenementen, bijeenkomsten;</text:p>
                  </text:list-item>
                  <text:list-item text:style-override="id1-3-2-2-3-2-2-3-6">
                    <text:number>-</text:number>
                    <text:p text:style-name="al">voorlichting, ondersteuning, sociale mediatrainingen, cursussen; </text:p>
                  </text:list-item>
                  <text:list-item text:style-override="id1-3-2-2-3-2-2-3-7">
                    <text:number>-</text:number>
                    <text:p text:style-name="al">activiteiten gericht op verduurzaming.</text:p>
                  </text:list-item>
                </text:list>
              </text:list-item>
              <text:list-item text:style-override="id1-3-2-2-3-2-3">
                <text:number>3.3.</text:number>
                <text:p text:style-name="al">Voor de te subsidiëren activiteiten geldt dat die voor iedereen of alle ondernemers in gemeente Beverwijk beschikbaar moeten zijn of dat meerdere ondernemers/sectoren en/of gebieden in gemeente Beverwijk hiervan profiteren. </text:p>
              </text:list-item>
              <text:list-item text:style-override="id1-3-2-2-3-2-4">
                <text:number>3.4.</text:number>
                <text:p text:style-name="al">De te subsidiëren activiteiten dienen te passen binnen het gemeentelijke beleid.</text:p>
              </text:list-item>
            </text:list>
          </text:section>
          <text:section text:name="artikel_id1-3-2-2-4" text:style-name="artikel">
            <text:p text:style-name="artikel_kop_titel"><text:span text:style-name="artikel_kop_label"/> <text:span text:style-name="artikel_kop_nr">4.</text:span> Subsidieplafond en bevoorschotting</text:p>
            <text:list text:style-name="id1-3-2-2-4-2">
              <text:list-item text:style-override="id1-3-2-2-4-2-1">
                <text:number>4.1.</text:number>
                <text:p text:style-name="al">Het subsidieplafond voor de jaarlijks te verlenen subsidie is het bedrag dat voor het Ondernemersfonds in de begroting van de raad van het betreffende jaar beschikbaar is gesteld.</text:p>
              </text:list-item>
              <text:list-item text:style-override="id1-3-2-2-4-2-2">
                <text:number>4.2.</text:number>
                <text:p text:style-name="al">Het te verstrekken subsidiebedrag bedraagt maximaal 100% van het aangevraagde subsidiebedrag.</text:p>
              </text:list-item>
              <text:list-item text:style-override="id1-3-2-2-4-2-3">
                <text:number>4.3.</text:number>
                <text:p text:style-name="al">In afwijking van artikel 13 lid 6 van de ASV wordt de jaarlijkse subsidie per subsidiejaar bevoorschot in twee termijnen en wel 60% per uiterlijk 15 februari en 40% per uiterlijk 30 juni van het betreffende subsidiejaar.</text:p>
              </text:list-item>
            </text:list>
          </text:section>
          <text:section text:name="artikel_id1-3-2-2-5" text:style-name="artikel">
            <text:p text:style-name="artikel_kop_titel"><text:span text:style-name="artikel_kop_label"/> <text:span text:style-name="artikel_kop_nr">5.</text:span> Aanvraagtermijn</text:p>
            <text:p text:style-name="al">Een aanvraag voor een jaarlijkse subsidie door de Stichting ten behoeve van het Ondernemersfonds wordt, in afwijking van artikel 9 lid 1 ASV, uiterlijk 20 januari ingediend in het jaar waarop de subsidieaanvraag betrekking heeft.</text:p>
          </text:section>
          <text:section text:name="artikel_id1-3-2-2-6" text:style-name="artikel">
            <text:p text:style-name="artikel_kop_titel"><text:span text:style-name="artikel_kop_label"/> <text:span text:style-name="artikel_kop_nr">6.</text:span> Bij aanvraag in te dienen gegevens</text:p>
            <text:list text:style-name="id1-3-2-2-6-2">
              <text:list-item text:style-override="id1-3-2-2-6-2-1">
                <text:number>6.1.</text:number>
                <text:p text:style-name="al">In afwijking van artikel 8 lid 3 van de ASV dient de Stichting bij de aanvraag geen jaarverslag en geen jaarrekening of balans van het voorgaande jaar te overleggen bij de eerste keer dat de subsidie wordt aangevraagd.</text:p>
              </text:list-item>
              <text:list-item text:style-override="id1-3-2-2-6-2-2">
                <text:number>6.2.</text:number>
                <text:p text:style-name="al">In afwijking van artikel 8 lid 2 onder a, b en c, van de ASV wordt bij de aanvraag een Meerjarenplan overgelegd waarin de activiteiten en doelen van het Ondernemersfonds zijn beschreven. </text:p>
              </text:list-item>
            </text:list>
          </text:section>
          <text:section text:name="artikel_id1-3-2-2-7" text:style-name="artikel">
            <text:p text:style-name="artikel_kop_titel"><text:span text:style-name="artikel_kop_label"/> <text:span text:style-name="artikel_kop_nr">7.</text:span> Meldingsplicht</text:p>
            <text:p text:style-name="al">In aanvulling op artikel 15 lid 1 van de ASV geldt dat het mogelijk is om te schuiven in de activiteiten waarvoor subsidie overeenkomstig het Meerjarenplan is verleend, mits die activiteiten passen binnen de doelen als opgenomen in artikel 2 van deze regeling en niet in strijd zijn met het gemeentelijk beleid. De Stichting dient van een verschuiving als hiervoor bedoeld een mededeling te doen aan het college om te bepalen of dit in dit kader op grond van artikel 15 lid 1 van de ASV een melding noodzakelijk is. </text:p>
          </text:section>
          <text:section text:name="artikel_id1-3-2-2-8" text:style-name="artikel">
            <text:p text:style-name="artikel_kop_titel"><text:span text:style-name="artikel_kop_label"/> <text:span text:style-name="artikel_kop_nr">8.</text:span> Reserves</text:p>
            <text:list text:style-name="id1-3-2-2-8-2">
              <text:list-item text:style-override="id1-3-2-2-8-2-1">
                <text:number>8.1.</text:number>
                <text:p text:style-name="al">Het is de Stichting toegestaan om, op haar verzoek, een algemene reserve te vormen van ten hoogste 10% van de verleende subsidie van het jaarbedrag. </text:p>
              </text:list-item>
              <text:list-item text:style-override="id1-3-2-2-8-2-2">
                <text:number>8.2.</text:number>
                <text:p text:style-name="al">Het is de Stichting toegestaan een bestemmingsreserve te vormen.</text:p>
              </text:list-item>
              <text:list-item text:style-override="id1-3-2-2-8-2-3">
                <text:number>8.3.</text:number>
                <text:p text:style-name="al">De Stichting dient bij het aanvragen van de subsidie:</text:p>
                <text:list text:style-name="id1-3-2-2-8-2-3-3">
                  <text:list-item text:style-override="id1-3-2-2-8-2-3-3-1">
                    <text:number>a.</text:number>
                    <text:p text:style-name="al">het doel van de bestemmingsreserve aan te geven;</text:p>
                  </text:list-item>
                  <text:list-item text:style-override="id1-3-2-2-8-2-3-3-2">
                    <text:number>b.</text:number>
                    <text:p text:style-name="al">de gewenste maximale omvang van de bestemmingsreserve te vermelden, waarbij in principe het maximum van 25% van de verleende subsidie voor het betreffende boekjaar niet overschreven mag worden;</text:p>
                  </text:list-item>
                  <text:list-item text:style-override="id1-3-2-2-8-2-3-3-3">
                    <text:number>c.</text:number>
                    <text:p text:style-name="al">een motivering te geven van het tijdstip waarop de Stichting de middelen nodig heeft;</text:p>
                  </text:list-item>
                  <text:list-item text:style-override="id1-3-2-2-8-2-3-3-4">
                    <text:number>d.</text:number>
                    <text:p text:style-name="al">in overleg te treden met subsidieverstrekker om gezamenlijk tot overeenstemming te komen. </text:p>
                  </text:list-item>
                </text:list>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37041</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041</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041</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Financiën | Organisatie en beleid</meta:user-defined>
    <meta:user-defined meta:name="DC.source">Algemene subsidieverordening Gemeente Beverwijk]|[https://lokaleregelgeving.overheid.nl/CVDR676970</meta:user-defined>
    <meta:user-defined meta:name="OVERHEIDop.referentienummer">D-084215</meta:user-defined>
    <meta:user-defined meta:name="DCTERMS.alternative">Nadere regels subsidie Stichting Ondernemersfonds Beverwijk</meta:user-defined>
    <dc:language>nl</dc:language>
    <meta:user-defined meta:name="OVERHEIDop.locatietype/OVERHEIDop.gebiedsmarkering">Gemeente</meta:user-defined>
    <meta:user-defined meta:name="DC.title">Nadere regels subsidie Stichting Ondernemersfonds Beverwijk</meta:user-defined>
    <meta:user-defined meta:name="DCTERMS.W3CDTF/DCTERMS.available">2022-12-06</meta:user-defined>
    <meta:user-defined meta:name="DCTERMS.W3CDTF/OVERHEIDop.jaargang">2022</meta:user-defined>
    <meta:user-defined meta:name="OVERHEIDop.publicationIssue">537041</meta:user-defined>
    <meta:user-defined meta:name="OVERHEIDop.betreftRegeling">CVDR685150_1</meta:user-defined>
    <meta:user-defined meta:name="xs:date/OVERHEIDop.startdatum">2022-12-14</meta:user-defined>
    <meta:user-defined meta:name="OVERHEIDop.GmbID/DC.identifier">gmb-2022-537041</meta:user-defined>
    <meta:user-defined meta:name="OVERHEIDop.versieInformatie"/>
  </office:meta>
</office:document-meta>
</file>