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gebouw met parkeerkelder aan Kwakelkade 20T, 21 en Oosterweezenstraat 2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lkmaar, Kwakelkade 20T, Kwakelkade 21 en Oosterweezenstraat 2T</text:span>: het bouwen van een bedrijfsgebouw met parkeerkelder D</text:p>
            <text:p text:style-name="common-al">atum ontvangst: 25 sept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7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bouwen van een bedrijfsgebouw met parkeerkelder aan Kwakelkade 20T, 21 en Oosterweezenstraat 2T te Alkmaa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704</meta:user-defined>
    <meta:user-defined meta:name="OVERHEIDop.GmbID/DC.identifier">gmb-2022-53704</meta:user-defined>
    <meta:user-defined meta:name="OVERHEIDop.versieInformatie"/>
  </office:meta>
</office:document-meta>
</file>