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de bestaande woning en garage (bedrijfspand) tot appartementen aan Wageweg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MK1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Wageweg 16 Alkmaar</text:span>: het verbouwen van de bestaande woning en garage (bedrijfspand) tot appartementen </text:p>
            <text:p text:style-name="common-al">Datum ontvangst: 4 november 2021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70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de bestaande woning en garage (bedrijfspand) tot appartementen aan Wageweg 16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703</meta:user-defined>
    <meta:user-defined meta:name="OVERHEIDop.GmbID/DC.identifier">gmb-2022-53703</meta:user-defined>
    <meta:user-defined meta:name="OVERHEIDop.versieInformatie"/>
  </office:meta>
</office:document-meta>
</file>