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Hompelvoet 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2 een besluit genomen op de aanvraag met zaaknummer Z/22/196755 / W2022-0489 voor een omgevingsvergunning betreffende het plaatsen van een blokhut op locatie Noordzeepark-Hompelvoet 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702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Noordzeepark-Hompelvoet 6 te Ouddorp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028</meta:user-defined>
    <meta:user-defined meta:name="OVERHEIDop.GmbID/DC.identifier">gmb-2022-537028</meta:user-defined>
    <meta:user-defined meta:name="OVERHEIDop.versieInformatie"/>
  </office:meta>
</office:document-meta>
</file>