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rdinand Bordewijkstraat 7: Verleende omgevingsvergunning, kappen van 1 walnoot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erdinand Bordewijkstraat 7, kappen van 1 walnootboom, Z22.012699, aan aanvrager verzonden op 30-1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701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1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1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erdinand Bordewijkstraat 7: Verleende omgevingsvergunning, kappen van 1 walnootboom, gemeente Wageningen (enkelvoudige kap), reguliere procedure</meta:user-defined>
    <meta:user-defined meta:name="DCTERMS.W3CDTF/DCTERMS.available">2022-12-02</meta:user-defined>
    <meta:user-defined meta:name="DCTERMS.W3CDTF/OVERHEIDop.jaargang">2022</meta:user-defined>
    <meta:user-defined meta:name="OVERHEIDop.publicationIssue">537019</meta:user-defined>
    <meta:user-defined meta:name="OVERHEIDop.GmbID/DC.identifier">gmb-2022-537019</meta:user-defined>
    <meta:user-defined meta:name="OVERHEIDop.versieInformatie"/>
  </office:meta>
</office:document-meta>
</file>