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ntheffing verbranden snoeihout Fliermatenweg I 69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melding ontvangen voor activiteiten op de locatie Fliermatenweg I 699 in Holten. De melding betreft het branden van hout in verband met  paasvuur Beuseberg op 9 april 2023. Voor deze activiteiten geldt geen vergunningplicht. De melding is geregistreerd onder zaaknummer 1742-OVS-221410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01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1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Fliermatenweg I 699 in Holten, het branden van hout i.v.m. Paasvuur Beuseberg op 9 april 2023</meta:user-defined>
    <dc:language>nl</dc:language>
    <meta:user-defined meta:name="OVERHEIDop.locatietype/OVERHEIDop.gebiedsmarkering">Punt</meta:user-defined>
    <meta:user-defined meta:name="DC.title">Kennisgeving ontvangst ontheffing verbranden snoeihout Fliermatenweg I 699 in Ho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014</meta:user-defined>
    <meta:user-defined meta:name="OVERHEIDop.GmbID/DC.identifier">gmb-2022-537014</meta:user-defined>
    <meta:user-defined meta:name="OVERHEIDop.versieInformatie"/>
  </office:meta>
</office:document-meta>
</file>