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uitvoeren van de dakkapel op het achterdakvlak van de woning Zuidwatering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gewijzigd uitvoeren van de dakkapel op het achterdakvlak van de woning op de locatie Zuidwateringstraat 6 in Ritthem (30-11-2022).</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701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1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01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ijzigd uitvoeren van de dakkapel op het achterdakvlak van de woning Zuidwateringstraat 6</meta:user-defined>
    <meta:user-defined meta:name="DCTERMS.W3CDTF/DCTERMS.available">2022-12-02</meta:user-defined>
    <meta:user-defined meta:name="DCTERMS.W3CDTF/OVERHEIDop.jaargang">2022</meta:user-defined>
    <meta:user-defined meta:name="OVERHEIDop.publicationIssue">537013</meta:user-defined>
    <meta:user-defined meta:name="OVERHEIDop.GmbID/DC.identifier">gmb-2022-537013</meta:user-defined>
    <meta:user-defined meta:name="OVERHEIDop.versieInformatie"/>
  </office:meta>
</office:document-meta>
</file>