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Fliermatenweg (I699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bben wij een aanvraag ontvangen voor een evenementenvergunning op de locatie Fliermatenweg (I699) in Holten. De aanvraag is geregistreerd onder zaaknummer 1742-EVN-2214093. De aanvraag betreft het organiseren van paasvuur Beuseberg op 9 april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01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Fliermatenweg (I699) in Holten, het organiseren van paasvuur Beuseberg op 9 april 2023</meta:user-defined>
    <dc:language>nl</dc:language>
    <meta:user-defined meta:name="OVERHEIDop.locatietype/OVERHEIDop.gebiedsmarkering">Punt</meta:user-defined>
    <meta:user-defined meta:name="DC.title">Kennisgeving ontvangst aanvraag evenementenvergunning Fliermatenweg (I699) in Hol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011</meta:user-defined>
    <meta:user-defined meta:name="OVERHEIDop.GmbID/DC.identifier">gmb-2022-537011</meta:user-defined>
    <meta:user-defined meta:name="OVERHEIDop.versieInformatie"/>
  </office:meta>
</office:document-meta>
</file>