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erjaagde Ruiterweg 17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de gemeente een melding ontvangen voor activiteiten waarvoor geen vergunningplicht geldt op locatie Verjaagde Ruiterweg 17 te Achterveld. De melding is geregistreerd onder zaaknummer SLM-2022-084. De aanvraag betreft het slopen van de huidig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3700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0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0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erjaagde Ruiterweg 17 te Achtervel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06</meta:user-defined>
    <meta:user-defined meta:name="OVERHEIDop.GmbID/DC.identifier">gmb-2022-537006</meta:user-defined>
    <meta:user-defined meta:name="OVERHEIDop.versieInformatie"/>
  </office:meta>
</office:document-meta>
</file>