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inderenseweg 54 in Sinderen, voor het verbouwen van een bestaande schuur met verwerkingsruimte</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het college van Burgemeester en wethouders een besluit genomen op de aanvraag voor een omgevingsvergunning voor het verbouwen van een bestaande schuur met verwerkingsruimte op het perceel gelegen aan Sinderenseweg 54 in Sinderen. Het besluit is verzonden op 1 dec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00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0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0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Sinderenseweg 54 in Sinderen, voor het verbouwen van een bestaande schuur met verwerkingsruimte</meta:user-defined>
    <meta:user-defined meta:name="DCTERMS.W3CDTF/DCTERMS.available">2022-12-02</meta:user-defined>
    <meta:user-defined meta:name="DCTERMS.W3CDTF/OVERHEIDop.jaargang">2022</meta:user-defined>
    <meta:user-defined meta:name="OVERHEIDop.publicationIssue">537001</meta:user-defined>
    <meta:user-defined meta:name="OVERHEIDop.GmbID/DC.identifier">gmb-2022-537001</meta:user-defined>
    <meta:user-defined meta:name="OVERHEIDop.versieInformatie"/>
  </office:meta>
</office:document-meta>
</file>