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een overkapping en het plaatsen van pui tussen de woning en schuur Westerzicht 4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een overkapping en het plaatsen van pui tussen de woning en schuur aan de voorzijde van de woning op de locatie Westerzicht 431 in Vlissingen (30-11-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699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9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9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een overkapping en het plaatsen van pui tussen de woning en schuur Westerzicht 431</meta:user-defined>
    <meta:user-defined meta:name="DCTERMS.W3CDTF/DCTERMS.available">2022-12-02</meta:user-defined>
    <meta:user-defined meta:name="DCTERMS.W3CDTF/OVERHEIDop.jaargang">2022</meta:user-defined>
    <meta:user-defined meta:name="OVERHEIDop.publicationIssue">536999</meta:user-defined>
    <meta:user-defined meta:name="OVERHEIDop.GmbID/DC.identifier">gmb-2022-536999</meta:user-defined>
    <meta:user-defined meta:name="OVERHEIDop.versieInformatie"/>
  </office:meta>
</office:document-meta>
</file>