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verlenging van de afwijking op het bestemmingsplan t.b.v. een micro-brouwerij en proeflokaal, District Oost Breda, Liniestraat 31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44</text:p>
            <text:p text:style-name="common-al">Ingekomen: 29-11-2022</text:p>
            <text:p text:style-name="common-al">Locatie: District Oost Breda, Liniestraat 31 4816BG Breda</text:p>
            <text:p text:style-name="common-al">Projectomschrijving: het verzoek om een verlenging van de afwijking op het bestemmingsplan t.b.v. een micro-brouwerij en proeflok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9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344</meta:user-defined>
    <meta:user-defined meta:name="DCTERMS.abstract">het verzoek om een verlenging van de afwijking op het bestemmingsplan t.b.v. een micro-brouwerij en proeflokaal</meta:user-defined>
    <dc:language>nl</dc:language>
    <meta:user-defined meta:name="OVERHEIDop.locatietype/OVERHEIDop.gebiedsmarkering">Punt</meta:user-defined>
    <meta:user-defined meta:name="DC.title">Aanvraag omgevingsvergunning, het verzoek om een verlenging van de afwijking op het bestemmingsplan t.b.v. een micro-brouwerij en proeflokaal, District Oost Breda, Liniestraat 31 4816BG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94</meta:user-defined>
    <meta:user-defined meta:name="OVERHEIDop.GmbID/DC.identifier">gmb-2022-536994</meta:user-defined>
    <meta:user-defined meta:name="OVERHEIDop.versieInformatie"/>
  </office:meta>
</office:document-meta>
</file>