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6E- Primus van Gilsstraat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Instellen 30 km/h zone, instellen eenrichtingsverkeer, opheffen voorrang en fysiek afsluiten keermogelijkheid</text:p>
            <text:p text:style-name="al"/>
            <text:p text:style-name="al">Afdelingshoofd  Wilbert Wouters</text:p>
            <text:p text:style-name="al"/>
            <text:p text:style-name="al">Datum besluit  4 nov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met de vaststelling van de Netwerkanalyse in 2021 de gemeenteraad er voor heeft gekozen om het autonetwerk aan te passen aan de ruimtelijke ontwikkeling van de stad;</text:p>
              </text:list-item>
              <text:list-item text:style-override="id1-3-2-2-1-5-5">
                <text:number>•</text:number>
                <text:p text:style-name="al">besloten is tot het integreren van de gehele cityring in een kwalitatieve en leefbare openbare ruimte met gegarandeerde bereikbaarheid van de binnenstad voor bewoners, bezoekers en bevoorrading, waarbij er zodanige maatregelen getroffen worden dat er sprake is van een maximumsnelheid van 30km/uur en er uiterlijk in 2023 op de zuidelijke cityring nog maximaal 8.000 auto’s per etmaal rijden;</text:p>
              </text:list-item>
              <text:list-item text:style-override="id1-3-2-2-1-5-6">
                <text:number>•</text:number>
                <text:p text:style-name="al">ten behoeve van de veiligheid en het verminderen van doorgaand verkeer op de Primus Van Gilsstraat een maximum snelheid van 30 km/uur moet worden ingevoerd en de weginrichting hierop moet worden afgestemd;</text:p>
              </text:list-item>
              <text:list-item text:style-override="id1-3-2-2-1-5-7">
                <text:number>•</text:number>
                <text:p text:style-name="al">de keermogelijkheid via de Piusstraat en Primus van Gilsstraat richting het stadscentrum onmogelijk moet worden gemaakt om de beperking van de hoeveelheid verkeer op de zuidelijke cityring te behalen;</text:p>
              </text:list-item>
              <text:list-item text:style-override="id1-3-2-2-1-5-8">
                <text:number>•</text:number>
                <text:p text:style-name="al">daarmee verkeersoverlast in de Primus van Gilsstraat en naastgelegen parkjes voorkomen wordt;</text:p>
              </text:list-item>
              <text:list-item text:style-override="id1-3-2-2-1-5-9">
                <text:number>•</text:number>
                <text:p text:style-name="al">het links af slaan op de Piusstraat onmogelijk gemaakt te worden door de keermogelijkheid ter hoogte van Piusstraat 307 – 325 af te sluiten;</text:p>
              </text:list-item>
              <text:list-item text:style-override="id1-3-2-2-1-5-10">
                <text:number>•</text:number>
                <text:p text:style-name="al">de bereikbaarheid van bestemmingen in de straat geborgd blijven;</text:p>
              </text:list-item>
              <text:list-item text:style-override="id1-3-2-2-1-5-11">
                <text:number>•</text:number>
                <text:p text:style-name="al">deze maatregelen worden genomen uit het oogpunt van het in stand houden van de weg en het waarborgen van de bruikbaarheid daarvan en het verzekeren van de veiligheid op de weg;</text:p>
              </text:list-item>
              <text:list-item text:style-override="id1-3-2-2-1-5-12">
                <text:number>•</text:number>
                <text:p text:style-name="al">de gemeente Tilburg met omwonenden heeft gecommuniceerd over de geplande aanpassingen aan de openbare ruimte;</text:p>
              </text:list-item>
              <text:list-item text:style-override="id1-3-2-2-1-5-13">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4">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30 km/h zone, het aanpassen van de voorrangsituaties, het instellen van eenrichtingsverkeer voor gemotoriseerd verkeer in de Primus van Gilsstraat thv huisnummers 307 t/m 325 en huisnummers 331 t/m 341, en het fysiek onmogelijk maken om rechts af te slaan richting het Stadscentrum vanaf Primus vanaf het deel Primus van Gilsstraat 307-325, bekrachtigd door het plaatsen van borden A01(30) (maximumsnelheid), C02 en C03 (eenrichtingsweg) met onderborden OB54 (uitgezonderd fietsers en bromfietsers) en het verwijderen van haaientanden, borden B03, B04 en B05 (voorrangskruising) en B06 (verleen voorrang aan bestuurders op de kruisende weg) van Bijlage 1 van het Reglement verkeersregels en verkeerstekens 1990, zoals is aangegeven op de aan dit besluit gehechte tekeningen:</text:p>
            <text:list text:style-name="id1-3-2-2-1-12">
              <text:list-item text:style-override="id1-3-2-2-1-12-1">
                <text:number>•</text:number>
                <text:p text:style-name="al">Rv-2022-Parkring.dgn (725540I en 725540J)</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9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Aanpassingen circulatie - Primus van Gils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stellen 30 km/h zone, instellen eenrichtingsverkeer, opheffen voorrang en fysiek afsluiten keermogelijkheid</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gistratienummer Vkb-2022-16E- Primus van Gilsstraat</meta:user-defined>
    <meta:user-defined meta:name="DCTERMS.W3CDTF/DCTERMS.available">2022-12-05</meta:user-defined>
    <meta:user-defined meta:name="OVERHEIDop.externeBijlage">Te verwijderen bebording|exb-2022-66203</meta:user-defined>
    <meta:user-defined meta:name="OVERHEIDop.externeBijlage">Aan te brengen bebording|exb-2022-66204</meta:user-defined>
    <meta:user-defined meta:name="DCTERMS.W3CDTF/OVERHEIDop.jaargang">2022</meta:user-defined>
    <meta:user-defined meta:name="OVERHEIDop.publicationIssue">536991</meta:user-defined>
    <meta:user-defined meta:name="OVERHEIDop.GmbID/DC.identifier">gmb-2022-536991</meta:user-defined>
    <meta:user-defined meta:name="OVERHEIDop.versieInformatie"/>
  </office:meta>
</office:document-meta>
</file>