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eukelenseweg 16D 7418ED Deventer, [DVT00H05404] Deventer H 54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912</text:p>
            <text:p text:style-name="common-al">Ingekomen: 28-11-2022</text:p>
            <text:p text:style-name="common-al">Locatie: Heukelenseweg 16D 7418ED Deventer, [DVT00H05404] Deventer H 540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69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12</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Heukelenseweg 16D 7418ED Deventer, [DVT00H05404] Deventer H 5404</meta:user-defined>
    <meta:user-defined meta:name="DCTERMS.W3CDTF/DCTERMS.available">2022-12-02</meta:user-defined>
    <meta:user-defined meta:name="DCTERMS.W3CDTF/OVERHEIDop.jaargang">2022</meta:user-defined>
    <meta:user-defined meta:name="OVERHEIDop.publicationIssue">536990</meta:user-defined>
    <meta:user-defined meta:name="OVERHEIDop.GmbID/DC.identifier">gmb-2022-536990</meta:user-defined>
    <meta:user-defined meta:name="OVERHEIDop.versieInformatie"/>
  </office:meta>
</office:document-meta>
</file>