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drie eiken - Oostindischewijk 1 in Zevenhuizen, kadastraal bekend gemeente Leek, sectie E, perceelnummer 3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2 een besluit genomen op de aanvraag met zaaknummer Z202203788 voor het kappen van drie eiken op locatie Oostindischewijk 1 in Zevenhuizen, kadastraal bekend gemeente Leek, sectie E, perceelnummer 314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69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kappen van drie eiken - Oostindischewijk 1 in Zevenhuizen, kadastraal bekend gemeente Leek, sectie E, perceelnummer 3145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83</meta:user-defined>
    <meta:user-defined meta:name="OVERHEIDop.GmbID/DC.identifier">gmb-2022-536983</meta:user-defined>
    <meta:user-defined meta:name="OVERHEIDop.versieInformatie"/>
  </office:meta>
</office:document-meta>
</file>