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atie van de overkapping en de pui tussende woning en de schuur Westerzicht 4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legalisatie van de overkapping en de pui tussende woning en de schuur op de locatie Westerzicht 432 in Vlissingen (30-11-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697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7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7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atie van de overkapping en de pui tussende woning en de schuur Westerzicht 432</meta:user-defined>
    <meta:user-defined meta:name="DCTERMS.W3CDTF/DCTERMS.available">2022-12-02</meta:user-defined>
    <meta:user-defined meta:name="DCTERMS.W3CDTF/OVERHEIDop.jaargang">2022</meta:user-defined>
    <meta:user-defined meta:name="OVERHEIDop.publicationIssue">536976</meta:user-defined>
    <meta:user-defined meta:name="OVERHEIDop.GmbID/DC.identifier">gmb-2022-536976</meta:user-defined>
    <meta:user-defined meta:name="OVERHEIDop.versieInformatie"/>
  </office:meta>
</office:document-meta>
</file>