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tijdelijke woning voor 2 jaar, Schoolweg 60, 1787AW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60, 1787AW Julianadorp: een tijdelijke woning voor 2 jaar</text:p>
            <text:p text:style-name="common-al">Verzenddatum: 28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697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7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tijdelijke woning voor een periode van 2 jaar op de locatie Schoolweg 60, 1787AW Julianadorp</meta:user-defined>
    <dc:language>nl</dc:language>
    <meta:user-defined meta:name="OVERHEIDop.locatietype/OVERHEIDop.gebiedsmarkering">Punt</meta:user-defined>
    <meta:user-defined meta:name="DC.title">Verlenen omgevingsvergunning tijdelijke woning voor 2 jaar, Schoolweg 60, 1787AW Julianadorp</meta:user-defined>
    <meta:user-defined meta:name="DCTERMS.W3CDTF/DCTERMS.available">2022-12-09</meta:user-defined>
    <meta:user-defined meta:name="DCTERMS.W3CDTF/OVERHEIDop.jaargang">2022</meta:user-defined>
    <meta:user-defined meta:name="OVERHEIDop.publicationIssue">536975</meta:user-defined>
    <meta:user-defined meta:name="OVERHEIDop.GmbID/DC.identifier">gmb-2022-536975</meta:user-defined>
    <meta:user-defined meta:name="OVERHEIDop.versieInformatie"/>
  </office:meta>
</office:document-meta>
</file>