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plein 9C-2 1075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plein 9C-2 1075BG Amsterdam</text:p>
            <text:p text:style-name="common-al">Omschrijving: samenvoegen van twee appartementen op de tweede verdieping en het maken van een muurdoorbraak</text:p>
            <text:p text:style-name="common-al">Datum ontvangst: 29-11-2022</text:p>
            <text:p text:style-name="common-al">Zaaknummer: Z2022-Z008074</text:p>
            <text:p text:style-name="common-al">OLO nummer: 74299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7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7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074</meta:user-defined>
    <meta:user-defined meta:name="DCTERMS.abstract">samenvoegen van twee appartementen op de tweede verdieping en het maken van een muurdoorbraak</meta:user-defined>
    <dc:language>nl</dc:language>
    <meta:user-defined meta:name="OVERHEIDop.locatietype/OVERHEIDop.gebiedsmarkering">Punt</meta:user-defined>
    <meta:user-defined meta:name="DC.title">Aanvraag omgevingsvergunning Valeriusplein 9C-2 1075BG Amster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74</meta:user-defined>
    <meta:user-defined meta:name="OVERHEIDop.GmbID/DC.identifier">gmb-2022-536974</meta:user-defined>
    <meta:user-defined meta:name="OVERHEIDop.versieInformatie"/>
  </office:meta>
</office:document-meta>
</file>