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treegebouw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 2.12, lid 1, sub a, onder 3, van de Wet algemene bepalingen omgevingsrecht (Wabo) een omgevingsvergunning hebben verleend vernieuwen en vergroten van het entreegebouw op het perceel Bloklaan 22a, te Loosdrecht.</text:p>
            <text:p text:style-name="common-al">Op 15 november 2022 heeft de gemeenteraad een verklaring van geen bedenkingen afgegeven voor bovengenoemd plan.</text:p>
            <text:p text:style-name="common-al">
            <text:span text:style-name="nadrukvet">Stukken ter inzage</text:span>
          </text:p>
            <text:p text:style-name="common-al">De besluiten en andere ter zake zijnde stukken liggen vanaf 5 december 2022 zes weken ter inzage. U kunt het besluit omgevingsvergunning inzien op ruimtelijkeplannen.nl door te zoeken op Bloklaan 22a, te Loosdrecht. Het planidentificatienummer is:</text:p>
            <text:p text:style-name="common-al">NL.IMRO.1696.OV08Blok22a2022-va01</text:p>
            <text:p text:style-name="common-al">Eventueel kunt u een afspraak maken voor het inzien van de stukken op het gemeentehuis.</text:p>
            <text:p text:style-name="common-al">
            <text:span text:style-name="nadrukvet">Beroep</text:span>
          </text:p>
            <text:p text:style-name="last-al">Gedurende bovengenoemde termijn kunt u tegen het besluit omgevingsvergunning beroep indienen bij de rechtbank Midden-Nederland,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697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entreegebouw Bloklaan 22a BG04 te Loosdrecht</meta:user-defined>
    <meta:user-defined meta:name="DCTERMS.W3CDTF/DCTERMS.available">2022-12-05</meta:user-defined>
    <meta:user-defined meta:name="DCTERMS.W3CDTF/OVERHEIDop.jaargang">2022</meta:user-defined>
    <meta:user-defined meta:name="OVERHEIDop.publicationIssue">536971</meta:user-defined>
    <meta:user-defined meta:name="OVERHEIDop.GmbID/DC.identifier">gmb-2022-536971</meta:user-defined>
    <meta:user-defined meta:name="OVERHEIDop.versieInformatie"/>
  </office:meta>
</office:document-meta>
</file>