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drijfs- en woonfunctie naar volledige woonfunctie met drie wooneenheden aan Wageweg 14,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K14 1811MK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ageweg 14, Wageweg 15 Alkmaar</text:span>: het omzetten van bedrijfs- en woonfunctie naar volledige woonfunctie met drie wooneenheden</text:p>
            <text:p text:style-name="common-al"> Datum ontvangst: 29 sept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mzetten van bedrijfs- en woonfunctie naar volledige woonfunctie met drie wooneenheden aan Wageweg 14, 15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7</meta:user-defined>
    <meta:user-defined meta:name="OVERHEIDop.GmbID/DC.identifier">gmb-2022-53697</meta:user-defined>
    <meta:user-defined meta:name="OVERHEIDop.versieInformatie"/>
  </office:meta>
</office:document-meta>
</file>