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horecabedrijf aan Albadaweg 21 te Oudebildt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uitoefenen van het horecabedrijf in het perceel van Albadaweg 21, 9078 VR Oudebildtzijl (nr.2022-174196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696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aan Albadaweg 21 te Oudebildtzij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962</meta:user-defined>
    <meta:user-defined meta:name="OVERHEIDop.GmbID/DC.identifier">gmb-2022-536962</meta:user-defined>
    <meta:user-defined meta:name="OVERHEIDop.versieInformatie"/>
  </office:meta>
</office:document-meta>
</file>