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De Meent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2 een besluit genomen op de aanvraag met zaaknummer WABO-2022-322 voor een omgevingsvergunning op locatie De Meent 1 te Leusden. De vergunning is toegekend. Het besluit betrefthet brandveilig gebruiken van een nieuw IKC enbevat de volgende activiteit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1 dec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3696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6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6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De Meent 1 te Leusd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961</meta:user-defined>
    <meta:user-defined meta:name="OVERHEIDop.GmbID/DC.identifier">gmb-2022-536961</meta:user-defined>
    <meta:user-defined meta:name="OVERHEIDop.versieInformatie"/>
  </office:meta>
</office:document-meta>
</file>