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havengebouw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met toepassing van art. 2.12, lid 1, sub a, onder 3, van de Wet algemene bepalingen omgevingsrecht (Wabo) een omgevingsvergunning hebben verleend voor het realiseren van een havengebouw op het perceel Bloklaan 22a, te Loosdrecht.</text:p>
            <text:p text:style-name="common-al">Op 15 november 2022 heeft de gemeenteraad een verklaring van geen bedenkingen afgegeven voor bovengenoemd plan.</text:p>
            <text:p text:style-name="common-al">
            <text:span text:style-name="nadrukvet">Stukken ter inzage</text:span>
          </text:p>
            <text:p text:style-name="common-al">De besluiten en andere ter zake zijnde stukken liggen vanaf 5 december 2022 zes weken ter inzage. U kunt het besluit omgevingsvergunning inzien op ruimtelijkeplannen.nl door te zoeken op Bloklaan 22a, te Loosdrecht. Het planidentificatienummer is:</text:p>
            <text:p text:style-name="common-al">NL.IMRO.1696.OV08Blok22a2022-va01</text:p>
            <text:p text:style-name="common-al">Eventueel kunt u een afspraak maken voor het inzien van de stukken op het gemeentehuis.</text:p>
            <text:p text:style-name="common-al">
            <text:span text:style-name="nadrukvet">Beroep</text:span>
          </text:p>
            <text:p text:style-name="last-al">Gedurende bovengenoemde termijn kunt u tegen het besluit omgevingsvergunning beroep indienen bij de rechtbank Midden-Nederland,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3695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5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5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havengebouw Bloklaan 22a BG04 te Loosdrecht</meta:user-defined>
    <meta:user-defined meta:name="DCTERMS.W3CDTF/DCTERMS.available">2022-12-05</meta:user-defined>
    <meta:user-defined meta:name="DCTERMS.W3CDTF/OVERHEIDop.jaargang">2022</meta:user-defined>
    <meta:user-defined meta:name="OVERHEIDop.publicationIssue">536958</meta:user-defined>
    <meta:user-defined meta:name="OVERHEIDop.GmbID/DC.identifier">gmb-2022-536958</meta:user-defined>
    <meta:user-defined meta:name="OVERHEIDop.versieInformatie"/>
  </office:meta>
</office:document-meta>
</file>