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fietsenhok en het vervangen van de schutting aan Lievelandsbuurt 1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X1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ievelandsbuurt 16 De Rijp</text:span>: het plaatsen van een fietsenhok en het vervangen van de schutting</text:p>
            <text:p text:style-name="common-al"> Datum ontvangst: 30 november 2021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9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3BX16</meta:user-defined>
    <dc:language>nl</dc:language>
    <meta:user-defined meta:name="OVERHEIDop.locatietype/OVERHEIDop.gebiedsmarkering">Adres</meta:user-defined>
    <meta:user-defined meta:name="DC.title">Verlenging beslistermijn voor het plaatsen van een fietsenhok en het vervangen van de schutting aan Lievelandsbuurt 16 te De Rijp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95</meta:user-defined>
    <meta:user-defined meta:name="OVERHEIDop.GmbID/DC.identifier">gmb-2022-53695</meta:user-defined>
    <meta:user-defined meta:name="OVERHEIDop.versieInformatie"/>
  </office:meta>
</office:document-meta>
</file>