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ssenweg 1 te Liessel</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een omgevingsvergunning voor het verbouwen en verduurzamen van het bestaande woonhuis op de locatie Lissenweg 1 te Liessel. De zaak is geregistreerd onder nummer HZ-2022-135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694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4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4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Lissenweg 1 te Liessel</meta:user-defined>
    <meta:user-defined meta:name="DCTERMS.W3CDTF/DCTERMS.available">2022-12-02</meta:user-defined>
    <meta:user-defined meta:name="DCTERMS.W3CDTF/OVERHEIDop.jaargang">2022</meta:user-defined>
    <meta:user-defined meta:name="OVERHEIDop.externeBijlage">Aanvraag Verbouwing Lissenweg 1 Liessel.1 (publ...|exb-2022-66200</meta:user-defined>
    <meta:user-defined meta:name="OVERHEIDop.externeBijlage">-_bestaand_-_tekeningen_-_1o100_-_A3_pdf (publi...|exb-2022-66201</meta:user-defined>
    <meta:user-defined meta:name="OVERHEIDop.externeBijlage">-_situatie_tekeningen__-_1o1000_-_A3_pdf (publi...|exb-2022-66202</meta:user-defined>
    <meta:user-defined meta:name="OVERHEIDop.publicationIssue">536943</meta:user-defined>
    <meta:user-defined meta:name="OVERHEIDop.GmbID/DC.identifier">gmb-2022-536943</meta:user-defined>
    <meta:user-defined meta:name="OVERHEIDop.versieInformatie"/>
  </office:meta>
</office:document-meta>
</file>