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wijzigen van een pand van woon-winkel naar 3 woonappartementen aan Verdronkenoord 13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BD139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Verdronkenoord 139 Alkmaar</text:span>: het wijzigen van een pand van woon-winkel naar 3 woonappartementen D</text:p>
            <text:p text:style-name="common-al">atum ontvangst: 4 november 2021.</text:p>
            <text:p text:style-name="common-al">Duur verlenging: 6 wek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694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9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9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11BD139</meta:user-defined>
    <dc:language>nl</dc:language>
    <meta:user-defined meta:name="OVERHEIDop.locatietype/OVERHEIDop.gebiedsmarkering">Adres</meta:user-defined>
    <meta:user-defined meta:name="DC.title">Verlenging beslistermijn voor het wijzigen van een pand van woon-winkel naar 3 woonappartementen aan Verdronkenoord 139 te Alkmaar</meta:user-defined>
    <meta:user-defined meta:name="DCTERMS.W3CDTF/DCTERMS.available">2022-02-09</meta:user-defined>
    <meta:user-defined meta:name="DCTERMS.W3CDTF/OVERHEIDop.jaargang">2022</meta:user-defined>
    <meta:user-defined meta:name="OVERHEIDop.publicationIssue">53694</meta:user-defined>
    <meta:user-defined meta:name="OVERHEIDop.GmbID/DC.identifier">gmb-2022-53694</meta:user-defined>
    <meta:user-defined meta:name="OVERHEIDop.versieInformatie"/>
  </office:meta>
</office:document-meta>
</file>