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noodgebouw (1 jaar), Groenewold 182 7414CK Deventer, [DVT00F03871] Deventer F 3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50</text:p>
            <text:p text:style-name="common-al">Verzenddatum besluit: 30-11-2022</text:p>
            <text:p text:style-name="common-al">Locatie: Groenewold 182 7414CK Deventer, [DVT00F03871] Deventer F 3871 </text:p>
            <text:p text:style-name="common-al">Projectomschrijving: het tijdelijk plaatsen van een noodgebouw (1 jaa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93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3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3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50</meta:user-defined>
    <meta:user-defined meta:name="DCTERMS.abstract">het tijdelijk plaatsen van een noodgebouw (1 jaar)</meta:user-defined>
    <dc:language>nl</dc:language>
    <meta:user-defined meta:name="OVERHEIDop.locatietype/OVERHEIDop.gebiedsmarkering">Punt</meta:user-defined>
    <meta:user-defined meta:name="DC.title">Verleende omgevingsvergunning met reguliere procedure, het tijdelijk plaatsen van een noodgebouw (1 jaar), Groenewold 182 7414CK Deventer, [DVT00F03871] Deventer F 3871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39</meta:user-defined>
    <meta:user-defined meta:name="OVERHEIDop.GmbID/DC.identifier">gmb-2022-536939</meta:user-defined>
    <meta:user-defined meta:name="OVERHEIDop.versieInformatie"/>
  </office:meta>
</office:document-meta>
</file>